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5%" fo:text-align="justify" style:justify-single-word="false" fo:orphans="0" fo:widows="0"/>
      <style:text-properties officeooo:paragraph-rsid="001c7ea1"/>
    </style:style>
    <style:style style:name="T1" style:family="text">
      <style:text-properties style:font-name="Times New Roman" fo:font-weight="bold" officeooo:rsid="00084cde" style:font-weight-asian="bold" style:font-weight-complex="bold"/>
    </style:style>
    <style:style style:name="T2" style:family="text">
      <style:text-properties style:font-name="Times New Roman" fo:font-weight="bold" officeooo:rsid="003c8715" style:font-weight-asian="bold" style:font-weight-complex="bold"/>
    </style:style>
    <style:style style:name="T3" style:family="text">
      <style:text-properties style:font-name="Times New Roman" fo:font-weight="normal" officeooo:rsid="0000c00a" style:font-weight-asian="normal" style:font-weight-complex="normal"/>
    </style:style>
    <style:style style:name="T4" style:family="text">
      <style:text-properties style:font-name="Times New Roman" fo:font-weight="normal" officeooo:rsid="003c8715" style:font-weight-asian="normal" style:font-weight-complex="normal"/>
    </style:style>
    <style:style style:name="T5" style:family="text">
      <style:text-properties style:font-name="Times New Roman" fo:font-weight="normal" officeooo:rsid="0009c4ec" style:font-weight-asian="normal" style:font-weight-complex="normal"/>
    </style:style>
    <style:style style:name="T6" style:family="text">
      <style:text-properties style:font-name="Times New Roman" fo:font-weight="normal" officeooo:rsid="001c7ea1" style:font-weight-asian="normal" style:font-weight-complex="normal"/>
    </style:style>
    <style:style style:name="T7" style:family="text">
      <style:text-properties style:font-name="Times New Roman" officeooo:rsid="00084cde"/>
    </style:style>
    <style:style style:name="T8" style:family="text">
      <style:text-properties style:font-name="Times New Roman" officeooo:rsid="0000c00a"/>
    </style:style>
    <style:style style:name="T9" style:family="text">
      <style:text-properties style:font-name="Times New Roman" officeooo:rsid="003c8715"/>
    </style:style>
    <style:style style:name="T10" style:family="text">
      <style:text-properties style:font-name="Times New Roman" officeooo:rsid="001f9f6d"/>
    </style:style>
    <style:style style:name="T11" style:family="text">
      <style:text-properties style:font-name="Times New Roman" officeooo:rsid="003970cb"/>
    </style:style>
    <style:style style:name="T12" style:family="text">
      <style:text-properties style:font-name="Times New Roman" officeooo:rsid="0020e378"/>
    </style:style>
    <style:style style:name="T13" style:family="text">
      <style:text-properties style:font-name="Times New Roman" officeooo:rsid="00008680"/>
    </style:style>
    <style:style style:name="T14" style:family="text">
      <style:text-properties style:font-name="Times New Roman" officeooo:rsid="0053f4da"/>
    </style:style>
    <style:style style:name="T15" style:family="text">
      <style:text-properties style:font-name="Times New Roman" officeooo:rsid="0007ef6d"/>
    </style:style>
    <style:style style:name="T16" style:family="text">
      <style:text-properties style:font-name="Times New Roman" officeooo:rsid="001c7ea1"/>
    </style:style>
    <style:style style:name="T17" style:family="text">
      <style:text-properties fo:font-variant="normal" fo:text-transform="none" style:font-name="Times New Roman" fo:letter-spacing="normal" fo:font-style="normal" fo:font-weight="normal" officeooo:rsid="003c8715" loext:padding="0cm" loext:border="none"/>
    </style:style>
    <style:style style:name="T18" style:family="text">
      <style:text-properties fo:font-variant="normal" fo:text-transform="none" style:font-name="Times New Roman" fo:letter-spacing="normal" fo:font-style="normal" fo:font-weight="normal" officeooo:rsid="003970cb" loext:padding="0cm" loext:border="none"/>
    </style:style>
    <style:style style:name="T19" style:family="text">
      <style:text-properties fo:font-variant="normal" fo:text-transform="none" style:font-name="Times New Roman" fo:letter-spacing="normal" fo:font-style="normal" fo:font-weight="normal" officeooo:rsid="0000c00a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ÂMARA MUNICIPAL DE MATOZINHO</text:span><text:span text:style-name="T2">S </text:span><text:span text:style-name="T6">Sétimo</text:span><text:span text:style-name="T4"> Termo Aditivo ao Contrato </text:span><text:span text:style-name="T6">30</text:span><text:span text:style-name="T3">/2021</text:span><text:span text:style-name="T4"> </text:span><text:span text:style-name="T5">Processo</text:span><text:span text:style-name="T7"> </text:span><text:span text:style-name="T16">23</text:span><text:span text:style-name="T7">/20</text:span><text:span text:style-name="T8">21</text:span><text:span text:style-name="T7">. </text:span><text:span text:style-name="T9">Fundamento legal </text:span><text:span text:style-name="T8">8.666/93</text:span><text:span text:style-name="T7"> Contratante </text:span><text:span text:style-name="T10">CÂMARA MUNICIPAL DE MATOZINHOS</text:span><text:span text:style-name="T7">- CNPJ 20.229.423/0001-95-Contratado: DR. TECH ESPECIALISTA EM TECNOLOGIA LTDA, inscrito no CNPJ </text:span><text:span text:style-name="T19">27.840.341/0001 -21 </text:span><text:span text:style-name="T17"><text:s/></text:span><text:span text:style-name="T18">-</text:span><text:span text:style-name="T7">Objeto:</text:span><text:span text:style-name="T9">Prorrogação d</text:span><text:span text:style-name="T8">o prazo de </text:span><text:span text:style-name="T9"><text:s/>vigência do contrat</text:span><text:span text:style-name="T8">o por </text:span><text:span text:style-name="T16">4</text:span><text:span text:style-name="T8"> meses.</text:span><text:span text:style-name="T11"> </text:span><text:span text:style-name="T12">Vigência: </text:span><text:span text:style-name="T8">0</text:span><text:span text:style-name="T16">1/01/2026</text:span><text:span text:style-name="T10"> a </text:span><text:span text:style-name="T16">30</text:span><text:span text:style-name="T8">/04/2026</text:span><text:span text:style-name="T10">. Valor</text:span><text:span text:style-name="T7"> </text:span><text:span text:style-name="T9">do </text:span><text:span text:style-name="T13">termo aditivo</text:span><text:span text:style-name="T9">: </text:span><text:span text:style-name="T14">R$</text:span><text:span text:style-name="T16">13.960</text:span><text:span text:style-name="T8">,00</text:span><text:span text:style-name="T7"> Dotação orçamentária: 3.3.90.</text:span><text:span text:style-name="T8">40</text:span><text:span text:style-name="T7">.</text:span><text:span text:style-name="T16">1</text:span><text:span text:style-name="T12">0</text:span><text:span text:style-name="T7"> – </text:span><text:span text:style-name="T16">Manutenção e conservação de equipamentos</text:span><text:span text:style-name="T8"> de TI <text:s/></text:span><text:span text:style-name="T7">Ficha 1</text:span><text:span text:style-name="T8">8</text:span><text:span text:style-name="T7"> Fonte 1.</text:span><text:span text:style-name="T10">500.0</text:span><text:span text:style-name="T7">00.</text:span><text:span text:style-name="T10">0000 </text:span><text:span text:style-name="T13">Gercy Gonçalves do Carmo</text:span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30T11:12:27.182000000</meta:creation-date>
    <dc:date>2025-12-30T11:19:36.968000000</dc:date>
    <meta:editing-duration>PT7M9S</meta:editing-duration>
    <meta:editing-cycles>1</meta:editing-cycles>
    <meta:document-statistic meta:table-count="0" meta:image-count="0" meta:object-count="0" meta:page-count="1" meta:paragraph-count="1" meta:word-count="70" meta:character-count="554" meta:non-whitespace-character-count="480"/>
    <meta:generator>LibreOffice/7.4.3.2$Windows_X86_64 LibreOffice_project/1048a8393ae2eeec98dff31b5c133c5f1d08b890</meta:generator>
  </office:meta>
</office:document-meta>
</file>