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orphans="0" fo:widows="0"/>
      <style:text-properties officeooo:paragraph-rsid="000b774b"/>
    </style:style>
    <style:style style:name="T1" style:family="text">
      <style:text-properties style:font-name="Times New Roman" officeooo:rsid="0047a1d3"/>
    </style:style>
    <style:style style:name="T2" style:family="text">
      <style:text-properties style:font-name="Times New Roman" fo:font-weight="bold" officeooo:rsid="00084cde" style:font-weight-asian="bold" style:font-weight-complex="bold"/>
    </style:style>
    <style:style style:name="T3" style:family="text">
      <style:text-properties style:font-name="Times New Roman" fo:font-weight="bold" officeooo:rsid="003c8715" style:font-weight-asian="bold" style:font-weight-complex="bold"/>
    </style:style>
    <style:style style:name="T4" style:family="text">
      <style:text-properties style:font-name="Times New Roman" fo:font-weight="normal" officeooo:rsid="003c8715" style:font-weight-asian="normal" style:font-weight-complex="normal"/>
    </style:style>
    <style:style style:name="T5" style:family="text">
      <style:text-properties style:font-name="Times New Roman" fo:font-weight="normal" officeooo:rsid="0000c00a" style:font-weight-asian="normal" style:font-weight-complex="normal"/>
    </style:style>
    <style:style style:name="T6" style:family="text">
      <style:text-properties style:font-name="Times New Roman" fo:font-weight="normal" officeooo:rsid="0009c4ec" style:font-weight-asian="normal" style:font-weight-complex="normal"/>
    </style:style>
    <style:style style:name="T7" style:family="text">
      <style:text-properties style:font-name="Times New Roman" officeooo:rsid="00084cde"/>
    </style:style>
    <style:style style:name="T8" style:family="text">
      <style:text-properties style:font-name="Times New Roman" officeooo:rsid="0000c00a"/>
    </style:style>
    <style:style style:name="T9" style:family="text">
      <style:text-properties style:font-name="Times New Roman" officeooo:rsid="003c8715"/>
    </style:style>
    <style:style style:name="T10" style:family="text">
      <style:text-properties style:font-name="Times New Roman" officeooo:rsid="001f9f6d"/>
    </style:style>
    <style:style style:name="T11" style:family="text">
      <style:text-properties style:font-name="Times New Roman" officeooo:rsid="003970cb"/>
    </style:style>
    <style:style style:name="T12" style:family="text">
      <style:text-properties style:font-name="Times New Roman" officeooo:rsid="0020e378"/>
    </style:style>
    <style:style style:name="T13" style:family="text">
      <style:text-properties style:font-name="Times New Roman" officeooo:rsid="0053f4da"/>
    </style:style>
    <style:style style:name="T14" style:family="text">
      <style:text-properties style:font-name="Times New Roman" officeooo:rsid="00008680"/>
    </style:style>
    <style:style style:name="T15" style:family="text">
      <style:text-properties style:font-name="Times New Roman" officeooo:rsid="0007ef6d"/>
    </style:style>
    <style:style style:name="T16" style:family="text">
      <style:text-properties fo:font-variant="normal" fo:text-transform="none" style:font-name="Times New Roman" fo:letter-spacing="normal" fo:font-style="normal" fo:font-weight="normal" officeooo:rsid="003c8715" loext:padding="0cm" loext:border="none"/>
    </style:style>
    <style:style style:name="T17" style:family="text">
      <style:text-properties fo:font-variant="normal" fo:text-transform="none" style:font-name="Times New Roman" fo:letter-spacing="normal" fo:font-style="normal" fo:font-weight="normal" officeooo:rsid="003970cb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ÂMARA MUNICIPAL DE MATOZINHO</text:span><text:span text:style-name="T3">S </text:span><text:span text:style-name="T4"><text:s/>Contrato </text:span><text:span text:style-name="T5">03/2025</text:span><text:span text:style-name="T4"> </text:span><text:span text:style-name="T6">Processo</text:span><text:span text:style-name="T7"> </text:span><text:span text:style-name="T8">04/2025</text:span><text:span text:style-name="T7">. </text:span><text:span text:style-name="T9">Fundamento legal 14.133/21</text:span><text:span text:style-name="T7"> Contratante </text:span><text:span text:style-name="T10">CÂMARA MUNICIPAL DE MATOZINHOS</text:span><text:span text:style-name="T7">- CNPJ 20.229.423/0001-95- Contratado: </text:span><text:span text:style-name="T8">AUTO POSTO MATOZINHOS LTDA</text:span><text:span text:style-name="T7"> inscrito no CNPJ </text:span><text:span text:style-name="T8">17.284.472/0001-16</text:span><text:span text:style-name="T16"> </text:span><text:span text:style-name="T17">-</text:span><text:span text:style-name="T7">Objeto:</text:span><text:span text:style-name="T8"> Fornecimento de combustível para os veículos oficiais da Câmara de Matozinhos</text:span><text:span text:style-name="T11"> </text:span><text:span text:style-name="T12">Vigência:</text:span><text:span text:style-name="T8">08/04/2025 a 31/12/2026</text:span><text:span text:style-name="T10"> Valor</text:span><text:span text:style-name="T7"> </text:span><text:span text:style-name="T9">do </text:span><text:span text:style-name="T8">contrato</text:span><text:span text:style-name="T9">: </text:span><text:span text:style-name="T13">R$</text:span><text:span text:style-name="T8">21.705,00</text:span><text:span text:style-name="T7"> Dotação orçamentária: 3.3.90.</text:span><text:span text:style-name="T8">30</text:span><text:span text:style-name="T7">.0</text:span><text:span text:style-name="T8">1</text:span><text:span text:style-name="T7"> – </text:span><text:span text:style-name="T8">Combustível automotivo </text:span><text:span text:style-name="T7">Ficha 1</text:span><text:span text:style-name="T8">3</text:span><text:span text:style-name="T7"> Fonte 1.</text:span><text:span text:style-name="T10">500.0</text:span><text:span text:style-name="T7">00.</text:span><text:span text:style-name="T10">0000 </text:span><text:span text:style-name="T14">Gercy Gonçalves do Carmo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09:28:08.692000000</meta:creation-date>
    <dc:date>2025-04-10T09:28:39.754000000</dc:date>
    <meta:editing-duration>PT31S</meta:editing-duration>
    <meta:editing-cycles>1</meta:editing-cycles>
    <meta:document-statistic meta:table-count="0" meta:image-count="0" meta:object-count="0" meta:page-count="1" meta:paragraph-count="1" meta:word-count="59" meta:character-count="504" meta:non-whitespace-character-count="443"/>
    <meta:generator>LibreOffice/7.6.0.3$Windows_X86_64 LibreOffice_project/69edd8b8ebc41d00b4de3915dc82f8f0fc3b6265</meta:generator>
  </office:meta>
</office:document-meta>
</file>