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5%" fo:text-align="justify" style:justify-single-word="false" fo:orphans="0" fo:widows="0"/>
      <style:text-properties officeooo:paragraph-rsid="0000a96f"/>
    </style:style>
    <style:style style:name="T1" style:family="text">
      <style:text-properties style:font-name="Times New Roman" fo:font-weight="bold" officeooo:rsid="00084cde" style:font-weight-asian="bold" style:font-weight-complex="bold"/>
    </style:style>
    <style:style style:name="T2" style:family="text">
      <style:text-properties style:font-name="Times New Roman" fo:font-weight="bold" officeooo:rsid="003c8715" style:font-weight-asian="bold" style:font-weight-complex="bold"/>
    </style:style>
    <style:style style:name="T3" style:family="text">
      <style:text-properties style:font-name="Times New Roman" fo:font-weight="normal" officeooo:rsid="003c8715" style:font-weight-asian="normal" style:font-weight-complex="normal"/>
    </style:style>
    <style:style style:name="T4" style:family="text">
      <style:text-properties style:font-name="Times New Roman" fo:font-weight="normal" officeooo:rsid="0009c4ec" style:font-weight-asian="normal" style:font-weight-complex="normal"/>
    </style:style>
    <style:style style:name="T5" style:family="text">
      <style:text-properties style:font-name="Times New Roman" fo:font-weight="normal" officeooo:rsid="00008680" style:font-weight-asian="normal" style:font-weight-complex="normal"/>
    </style:style>
    <style:style style:name="T6" style:family="text">
      <style:text-properties style:font-name="Times New Roman" fo:font-weight="normal" officeooo:rsid="0000a96f" style:font-weight-asian="normal" style:font-weight-complex="normal"/>
    </style:style>
    <style:style style:name="T7" style:family="text">
      <style:text-properties style:font-name="Times New Roman" officeooo:rsid="00084cde"/>
    </style:style>
    <style:style style:name="T8" style:family="text">
      <style:text-properties style:font-name="Times New Roman" officeooo:rsid="003c8715"/>
    </style:style>
    <style:style style:name="T9" style:family="text">
      <style:text-properties style:font-name="Times New Roman" officeooo:rsid="001f9f6d"/>
    </style:style>
    <style:style style:name="T10" style:family="text">
      <style:text-properties style:font-name="Times New Roman" officeooo:rsid="003970cb"/>
    </style:style>
    <style:style style:name="T11" style:family="text">
      <style:text-properties style:font-name="Times New Roman" officeooo:rsid="0020e378"/>
    </style:style>
    <style:style style:name="T12" style:family="text">
      <style:text-properties style:font-name="Times New Roman" officeooo:rsid="0053f4da"/>
    </style:style>
    <style:style style:name="T13" style:family="text">
      <style:text-properties style:font-name="Times New Roman" officeooo:rsid="0007ef6d"/>
    </style:style>
    <style:style style:name="T14" style:family="text">
      <style:text-properties style:font-name="Times New Roman" officeooo:rsid="00008680"/>
    </style:style>
    <style:style style:name="T15" style:family="text">
      <style:text-properties style:font-name="Times New Roman" officeooo:rsid="0000a96f"/>
    </style:style>
    <style:style style:name="T16" style:family="text">
      <style:text-properties fo:font-variant="normal" fo:text-transform="none" style:font-name="Times New Roman" fo:letter-spacing="normal" fo:font-style="normal" fo:font-weight="normal" officeooo:rsid="003970cb" loext:padding="0cm" loext:border="none"/>
    </style:style>
    <style:style style:name="T17" style:family="text">
      <style:text-properties fo:font-variant="normal" fo:text-transform="none" style:font-name="Times New Roman" fo:letter-spacing="normal" fo:font-style="normal" fo:font-weight="normal" officeooo:rsid="003c8715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ÂMARA MUNICIPAL DE MATOZINHO</text:span><text:span text:style-name="T2">S </text:span><text:span text:style-name="T3"><text:s/>Contrato </text:span><text:span text:style-name="T6">nº 04/2025</text:span><text:span text:style-name="T3"> </text:span><text:span text:style-name="T4">Processo</text:span><text:span text:style-name="T7"> </text:span><text:span text:style-name="T15">46</text:span><text:span text:style-name="T7">/202</text:span><text:span text:style-name="T15">5</text:span><text:span text:style-name="T7">. </text:span><text:span text:style-name="T8">Fundamento legal </text:span><text:span text:style-name="T15">14.133/2021</text:span><text:span text:style-name="T7">. Contratante </text:span><text:span text:style-name="T9">CÂMARA MUNICIPAL DE MATOZINHOS</text:span><text:span text:style-name="T7">- CNPJ 20.229.423/0001-95 Contratado: JAIR ROSA COSTA-ME, inscrito no CNPJ 26.522.881/0001-02</text:span><text:span text:style-name="T17"> </text:span><text:span text:style-name="T16">-</text:span><text:span text:style-name="T7">Objeto: </text:span><text:span text:style-name="T8">Contratação de empresa para prestação de serviços especializados de AUDITORIA contábil, financeira e de administração pública, ASSESSORIA E CONSULTORIA </text:span><text:span text:style-name="T15">e CONTABILIDADE PÚBLICA</text:span><text:span text:style-name="T10">. <text:s text:c="2"/></text:span><text:span text:style-name="T11">Vigência: </text:span><text:span text:style-name="T15">30/04</text:span><text:span text:style-name="T8">/2025</text:span><text:span text:style-name="T9"> a </text:span><text:span text:style-name="T15">30/04</text:span><text:span text:style-name="T9">/202</text:span><text:span text:style-name="T14">6</text:span><text:span text:style-name="T9">. <text:s text:c="5"/>Valor</text:span><text:span text:style-name="T7"> </text:span><text:span text:style-name="T15">global </text:span><text:span text:style-name="T8">do </text:span><text:span text:style-name="T15">contrato</text:span><text:span text:style-name="T8">: <text:s text:c="2"/></text:span></text:p>
      <text:p text:style-name="P1"><text:span text:style-name="T12">R$ </text:span><text:span text:style-name="T15">109.000,00</text:span><text:span text:style-name="T7"> Dotação orçamentária: 3.3.90.3</text:span><text:span text:style-name="T15">5</text:span><text:span text:style-name="T7">.0</text:span><text:span text:style-name="T11">0</text:span><text:span text:style-name="T7"> – </text:span><text:span text:style-name="T14">Serviços </text:span><text:span text:style-name="T15">de consultoria</text:span><text:span text:style-name="T7"> Ficha 1</text:span><text:span text:style-name="T15">5</text:span><text:span text:style-name="T7"> Fonte 1.</text:span><text:span text:style-name="T9">500.0</text:span><text:span text:style-name="T7">00.</text:span><text:span text:style-name="T9">0000 </text:span><text:span text:style-name="T14">Gercy Gonçalves do Carmo</text:span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1T11:01:19.646000000</meta:creation-date>
    <dc:date>2025-05-08T12:19:06.831000000</dc:date>
    <meta:editing-duration>PT53M30S</meta:editing-duration>
    <meta:editing-cycles>2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2" meta:word-count="74" meta:character-count="622" meta:non-whitespace-character-count="537"/>
  </office:meta>
</office:document-meta>
</file>