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5%" fo:text-align="justify" style:justify-single-word="false" fo:orphans="0" fo:widows="0"/>
      <style:text-properties officeooo:paragraph-rsid="000a8fd6"/>
    </style:style>
    <style:style style:name="T1" style:family="text">
      <style:text-properties style:font-name="Times New Roman" fo:font-weight="bold" officeooo:rsid="00084cde" style:font-weight-asian="bold" style:font-weight-complex="bold"/>
    </style:style>
    <style:style style:name="T2" style:family="text">
      <style:text-properties style:font-name="Times New Roman" fo:font-weight="bold" officeooo:rsid="003c8715" style:font-weight-asian="bold" style:font-weight-complex="bold"/>
    </style:style>
    <style:style style:name="T3" style:family="text">
      <style:text-properties style:font-name="Times New Roman" fo:font-weight="bold" officeooo:rsid="000a8fd6" style:font-weight-asian="bold" style:font-weight-complex="bold"/>
    </style:style>
    <style:style style:name="T4" style:family="text">
      <style:text-properties style:font-name="Times New Roman" fo:font-weight="normal" officeooo:rsid="0000c00a" style:font-weight-asian="normal" style:font-weight-complex="normal"/>
    </style:style>
    <style:style style:name="T5" style:family="text">
      <style:text-properties style:font-name="Times New Roman" fo:font-weight="normal" officeooo:rsid="003c8715" style:font-weight-asian="normal" style:font-weight-complex="normal"/>
    </style:style>
    <style:style style:name="T6" style:family="text">
      <style:text-properties style:font-name="Times New Roman" fo:font-weight="normal" officeooo:rsid="0009c4ec" style:font-weight-asian="normal" style:font-weight-complex="normal"/>
    </style:style>
    <style:style style:name="T7" style:family="text">
      <style:text-properties style:font-name="Times New Roman" fo:font-weight="normal" officeooo:rsid="000a8fd6" style:font-weight-asian="normal" style:font-weight-complex="normal"/>
    </style:style>
    <style:style style:name="T8" style:family="text">
      <style:text-properties style:font-name="Times New Roman" officeooo:rsid="00084cde"/>
    </style:style>
    <style:style style:name="T9" style:family="text">
      <style:text-properties style:font-name="Times New Roman" officeooo:rsid="0000c00a"/>
    </style:style>
    <style:style style:name="T10" style:family="text">
      <style:text-properties style:font-name="Times New Roman" officeooo:rsid="003c8715"/>
    </style:style>
    <style:style style:name="T11" style:family="text">
      <style:text-properties style:font-name="Times New Roman" officeooo:rsid="001f9f6d"/>
    </style:style>
    <style:style style:name="T12" style:family="text">
      <style:text-properties style:font-name="Times New Roman" officeooo:rsid="003970cb"/>
    </style:style>
    <style:style style:name="T13" style:family="text">
      <style:text-properties style:font-name="Times New Roman" officeooo:rsid="0020e378"/>
    </style:style>
    <style:style style:name="T14" style:family="text">
      <style:text-properties style:font-name="Times New Roman" officeooo:rsid="00008680"/>
    </style:style>
    <style:style style:name="T15" style:family="text">
      <style:text-properties style:font-name="Times New Roman" officeooo:rsid="0053f4da"/>
    </style:style>
    <style:style style:name="T16" style:family="text">
      <style:text-properties style:font-name="Times New Roman" officeooo:rsid="0007ef6d"/>
    </style:style>
    <style:style style:name="T17" style:family="text">
      <style:text-properties style:font-name="Times New Roman" officeooo:rsid="000a8fd6"/>
    </style:style>
    <style:style style:name="T18" style:family="text">
      <style:text-properties fo:font-variant="normal" fo:text-transform="none" style:font-name="Times New Roman" fo:letter-spacing="normal" fo:font-style="normal" fo:font-weight="normal" officeooo:rsid="003c8715" loext:padding="0cm" loext:border="none"/>
    </style:style>
    <style:style style:name="T19" style:family="text">
      <style:text-properties fo:font-variant="normal" fo:text-transform="none" style:font-name="Times New Roman" fo:letter-spacing="normal" fo:font-style="normal" fo:font-weight="normal" officeooo:rsid="003970cb" loext:padding="0cm" loext:border="none"/>
    </style:style>
    <style:style style:name="T20" style:family="text">
      <style:text-properties fo:font-variant="normal" fo:text-transform="none" style:font-name="Times New Roman" fo:letter-spacing="normal" fo:font-style="normal" fo:font-weight="normal" officeooo:rsid="0000c00a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C</text:span><text:span text:style-name="T1">ÂMARA MUNICIPAL DE MATOZINHO</text:span><text:span text:style-name="T2">S </text:span><text:span text:style-name="T7">Sétimo </text:span><text:span text:style-name="T5"><text:s/>Termo Aditivo ao Contrato </text:span><text:span text:style-name="T7">18</text:span><text:span text:style-name="T4">/2021</text:span><text:span text:style-name="T5"> </text:span><text:span text:style-name="T6">Processo</text:span><text:span text:style-name="T8"> </text:span><text:span text:style-name="T17">24</text:span><text:span text:style-name="T8">/20</text:span><text:span text:style-name="T9">21</text:span><text:span text:style-name="T8">. </text:span><text:span text:style-name="T10">Fundamento legal </text:span><text:span text:style-name="T9">8.666/93</text:span><text:span text:style-name="T8"> Contratante </text:span><text:span text:style-name="T11">CÂMARA MUNICIPAL DE MATOZINHOS</text:span><text:span text:style-name="T8">- CNPJ 20.229.423/0001-95- Contratado: AZIZ SISTEMAS DE SEGURANÇA LTDA, inscrito no CNPJ </text:span><text:span text:style-name="T20">07.301.055.0001-80 </text:span><text:span text:style-name="T18"><text:s/></text:span><text:span text:style-name="T19">- </text:span><text:span text:style-name="T8">Objeto: </text:span><text:span text:style-name="T10">Prorrogação d</text:span><text:span text:style-name="T9">o prazo de </text:span><text:span text:style-name="T10"><text:s/>vigência do contrat</text:span><text:span text:style-name="T9">o por </text:span><text:span text:style-name="T17">04</text:span><text:span text:style-name="T9"> meses.</text:span><text:span text:style-name="T12"> </text:span><text:span text:style-name="T13">Vigência: </text:span><text:span text:style-name="T9">0</text:span><text:span text:style-name="T17">1</text:span><text:span text:style-name="T9">/0</text:span><text:span text:style-name="T17">1</text:span><text:span text:style-name="T10">/202</text:span><text:span text:style-name="T17">6</text:span><text:span text:style-name="T11"> a </text:span><text:span text:style-name="T17">30</text:span><text:span text:style-name="T9">/04/2026</text:span><text:span text:style-name="T11">. Valor</text:span><text:span text:style-name="T8"> </text:span><text:span text:style-name="T10">do </text:span><text:span text:style-name="T14">termo aditivo</text:span><text:span text:style-name="T10">: </text:span><text:span text:style-name="T15">R$</text:span><text:span text:style-name="T17">2.129,24</text:span><text:span text:style-name="T8"> Dotação orçamentária: 3.3.90.</text:span><text:span text:style-name="T17">39</text:span><text:span text:style-name="T8">.</text:span><text:span text:style-name="T17">6</text:span><text:span text:style-name="T13">0</text:span><text:span text:style-name="T8"> – </text:span><text:span text:style-name="T17">Vigilância ostensiva </text:span><text:span text:style-name="T9"><text:s/></text:span><text:span text:style-name="T8">Ficha 1</text:span><text:span text:style-name="T17">7</text:span><text:span text:style-name="T8"> Fonte 1.</text:span><text:span text:style-name="T11">500.0</text:span><text:span text:style-name="T8">00.</text:span><text:span text:style-name="T11">0000 </text:span><text:span text:style-name="T14">Gercy Gonçalves do Carmo</text:span><text:span text:style-name="T16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6T10:02:44.665000000</meta:creation-date>
    <dc:date>2026-01-06T10:18:56.891000000</dc:date>
    <meta:editing-duration>PT16M12S</meta:editing-duration>
    <meta:editing-cycles>1</meta:editing-cycles>
    <meta:document-statistic meta:table-count="0" meta:image-count="0" meta:object-count="0" meta:page-count="1" meta:paragraph-count="1" meta:word-count="66" meta:character-count="522" meta:non-whitespace-character-count="451"/>
    <meta:generator>LibreOffice/7.4.3.2$Windows_X86_64 LibreOffice_project/1048a8393ae2eeec98dff31b5c133c5f1d08b890</meta:generator>
  </office:meta>
</office:document-meta>
</file>