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05%" fo:text-align="justify" style:justify-single-word="false" fo:orphans="0" fo:widows="0"/>
      <style:text-properties officeooo:paragraph-rsid="0007f359"/>
    </style:style>
    <style:style style:name="T1" style:family="text">
      <style:text-properties style:font-name="Times New Roman" fo:font-weight="bold" officeooo:rsid="00084cde" style:font-weight-asian="bold" style:font-weight-complex="bold"/>
    </style:style>
    <style:style style:name="T2" style:family="text">
      <style:text-properties style:font-name="Times New Roman" fo:font-weight="bold" officeooo:rsid="003c8715" style:font-weight-asian="bold" style:font-weight-complex="bold"/>
    </style:style>
    <style:style style:name="T3" style:family="text">
      <style:text-properties style:font-name="Times New Roman" fo:font-weight="normal" officeooo:rsid="0000c00a" style:font-weight-asian="normal" style:font-weight-complex="normal"/>
    </style:style>
    <style:style style:name="T4" style:family="text">
      <style:text-properties style:font-name="Times New Roman" fo:font-weight="normal" officeooo:rsid="003c8715" style:font-weight-asian="normal" style:font-weight-complex="normal"/>
    </style:style>
    <style:style style:name="T5" style:family="text">
      <style:text-properties style:font-name="Times New Roman" fo:font-weight="normal" officeooo:rsid="0009c4ec" style:font-weight-asian="normal" style:font-weight-complex="normal"/>
    </style:style>
    <style:style style:name="T6" style:family="text">
      <style:text-properties style:font-name="Times New Roman" officeooo:rsid="00084cde"/>
    </style:style>
    <style:style style:name="T7" style:family="text">
      <style:text-properties style:font-name="Times New Roman" officeooo:rsid="0000c00a"/>
    </style:style>
    <style:style style:name="T8" style:family="text">
      <style:text-properties style:font-name="Times New Roman" officeooo:rsid="003c8715"/>
    </style:style>
    <style:style style:name="T9" style:family="text">
      <style:text-properties style:font-name="Times New Roman" officeooo:rsid="001f9f6d"/>
    </style:style>
    <style:style style:name="T10" style:family="text">
      <style:text-properties style:font-name="Times New Roman" officeooo:rsid="003970cb"/>
    </style:style>
    <style:style style:name="T11" style:family="text">
      <style:text-properties style:font-name="Times New Roman" officeooo:rsid="0020e378"/>
    </style:style>
    <style:style style:name="T12" style:family="text">
      <style:text-properties style:font-name="Times New Roman" officeooo:rsid="00008680"/>
    </style:style>
    <style:style style:name="T13" style:family="text">
      <style:text-properties style:font-name="Times New Roman" officeooo:rsid="0053f4da"/>
    </style:style>
    <style:style style:name="T14" style:family="text">
      <style:text-properties fo:font-variant="normal" fo:text-transform="none" style:font-name="Times New Roman" fo:letter-spacing="normal" fo:font-style="normal" fo:font-weight="normal" officeooo:rsid="003c8715" loext:padding="0cm" loext:border="none"/>
    </style:style>
    <style:style style:name="T15" style:family="text">
      <style:text-properties fo:font-variant="normal" fo:text-transform="none" style:font-name="Times New Roman" fo:letter-spacing="normal" fo:font-style="normal" fo:font-weight="normal" officeooo:rsid="003970cb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ÂMARA MUNICIPAL DE MATOZINHO</text:span><text:span text:style-name="T2">S </text:span><text:span text:style-name="T3">Terceiro</text:span><text:span text:style-name="T4"> Termo Aditivo ao Contrato </text:span><text:span text:style-name="T3">04/2023</text:span><text:span text:style-name="T4"> </text:span><text:span text:style-name="T5">Processo</text:span><text:span text:style-name="T6"> </text:span><text:span text:style-name="T7">07</text:span><text:span text:style-name="T6">/20</text:span><text:span text:style-name="T7">23</text:span><text:span text:style-name="T6">. </text:span><text:span text:style-name="T8">Fundamento legal </text:span><text:span text:style-name="T7">14.133/21</text:span><text:span text:style-name="T6"> Contratante </text:span><text:span text:style-name="T9">CÂMARA MUNICIPAL DE MATOZINHOS</text:span><text:span text:style-name="T6">- CNPJ 20.229.423/0001-95-Contratado: </text:span><text:span text:style-name="T7">C. MAGNO E CIA LTDA ME</text:span><text:span text:style-name="T6">, inscrito no CNPJ </text:span><text:span text:style-name="T7">26.335.646/0001-13</text:span><text:span text:style-name="T14"> </text:span><text:span text:style-name="T15">-</text:span><text:span text:style-name="T6">Objeto:</text:span><text:span text:style-name="T8">Prorrogação d</text:span><text:span text:style-name="T7">o prazo de </text:span><text:span text:style-name="T8"><text:s/>vigência do contrat</text:span><text:span text:style-name="T7">o e correção monetária do valor global </text:span><text:span text:style-name="T10">. </text:span><text:span text:style-name="T11">Vigência:</text:span><text:span text:style-name="T7">02/04</text:span><text:span text:style-name="T8">/2025</text:span><text:span text:style-name="T9"> a </text:span><text:span text:style-name="T7">31/12/2025</text:span><text:span text:style-name="T9">. Valor</text:span><text:span text:style-name="T6"> </text:span><text:span text:style-name="T8">do </text:span><text:span text:style-name="T12">termo aditivo</text:span><text:span text:style-name="T8">: </text:span><text:span text:style-name="T13">R$</text:span><text:span text:style-name="T7">24.097,16</text:span><text:span text:style-name="T12"> </text:span><text:span text:style-name="T6"><text:s/>Dotação orçamentária: 3.3.90.3</text:span><text:span text:style-name="T7">0</text:span><text:span text:style-name="T6">.0</text:span><text:span text:style-name="T11">0</text:span><text:span text:style-name="T6"> – </text:span><text:span text:style-name="T7">Material de consumo </text:span><text:span text:style-name="T6">Ficha 1</text:span><text:span text:style-name="T7">3</text:span><text:span text:style-name="T6"> Fonte 1.</text:span><text:span text:style-name="T9">500.0</text:span><text:span text:style-name="T6">00.</text:span><text:span text:style-name="T9">0000 </text:span><text:span text:style-name="T12">Gercy Gonçalves do Carm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10T09:25:47.008000000</meta:creation-date>
    <dc:date>2025-04-10T09:26:06.034000000</dc:date>
    <meta:editing-duration>PT19S</meta:editing-duration>
    <meta:editing-cycles>1</meta:editing-cycles>
    <meta:document-statistic meta:table-count="0" meta:image-count="0" meta:object-count="0" meta:page-count="1" meta:paragraph-count="1" meta:word-count="68" meta:character-count="534" meta:non-whitespace-character-count="464"/>
    <meta:generator>LibreOffice/7.6.0.3$Windows_X86_64 LibreOffice_project/69edd8b8ebc41d00b4de3915dc82f8f0fc3b6265</meta:generator>
  </office:meta>
</office:document-meta>
</file>