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82b93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47a1d3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fo:font-weight="normal" officeooo:rsid="00082b93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47a1d3"/>
    </style:style>
    <style:style style:name="T9" style:family="text">
      <style:text-properties style:font-name="Times New Roman" officeooo:rsid="003c8715"/>
    </style:style>
    <style:style style:name="T10" style:family="text">
      <style:text-properties style:font-name="Times New Roman" officeooo:rsid="001f9f6d"/>
    </style:style>
    <style:style style:name="T11" style:family="text">
      <style:text-properties style:font-name="Times New Roman" officeooo:rsid="003970cb"/>
    </style:style>
    <style:style style:name="T12" style:family="text">
      <style:text-properties style:font-name="Times New Roman" officeooo:rsid="0020e378"/>
    </style:style>
    <style:style style:name="T13" style:family="text">
      <style:text-properties style:font-name="Times New Roman" officeooo:rsid="005a78c0"/>
    </style:style>
    <style:style style:name="T14" style:family="text">
      <style:text-properties style:font-name="Times New Roman" officeooo:rsid="005c3309"/>
    </style:style>
    <style:style style:name="T15" style:family="text">
      <style:text-properties style:font-name="Times New Roman" officeooo:rsid="0007ef6d"/>
    </style:style>
    <style:style style:name="T16" style:family="text">
      <style:text-properties style:font-name="Times New Roman" officeooo:rsid="00082b93"/>
    </style:style>
    <style:style style:name="T17" style:family="text">
      <style:text-properties style:font-name="Times New Roman" officeooo:rsid="00008680"/>
    </style:style>
    <style:style style:name="T18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6">Segundo</text:span><text:span text:style-name="T4"> Termo Aditivo ao Contrato </text:span><text:span text:style-name="T6">12</text:span><text:span text:style-name="T4">/202</text:span><text:span text:style-name="T6">3</text:span><text:span text:style-name="T4"> </text:span><text:span text:style-name="T5">Processo</text:span><text:span text:style-name="T7"> </text:span><text:span text:style-name="T16">15/2023</text:span><text:span text:style-name="T7">. </text:span><text:span text:style-name="T9">Fundamento legal 14.133/21</text:span><text:span text:style-name="T7">. Contratante </text:span><text:span text:style-name="T10">CÂMARA MUNICIPAL DE MATOZINHOS</text:span><text:span text:style-name="T7">- CNPJ 20.229.423/0001-95 Contratado: </text:span><text:span text:style-name="T16">ACESSO E PONTO TELECOMUNICACOES </text:span><text:span text:style-name="T8"><text:s/>LTDA</text:span><text:span text:style-name="T7">, inscrito no CNPJ </text:span><text:span text:style-name="T16">09.674.266/0001-94 </text:span><text:span text:style-name="T18">-</text:span><text:span text:style-name="T7">Objeto:</text:span><text:span text:style-name="T9">Prorrogação da vigência do contrato por </text:span><text:span text:style-name="T16">12</text:span><text:span text:style-name="T9"> meses </text:span><text:span text:style-name="T16">e correção monetária do valor global</text:span><text:span text:style-name="T11"> </text:span><text:span text:style-name="T12">Vigência:</text:span><text:span text:style-name="T16">11/04</text:span><text:span text:style-name="T9">/2025</text:span><text:span text:style-name="T10"> a </text:span><text:span text:style-name="T16">11/04/2026</text:span><text:span text:style-name="T10">. Valor</text:span><text:span text:style-name="T7"> </text:span><text:span text:style-name="T9">global do contrato </text:span><text:span text:style-name="T13">originário</text:span><text:span text:style-name="T9">: </text:span><text:span text:style-name="T7">R$</text:span><text:span text:style-name="T16">1.183,16</text:span><text:span text:style-name="T7"> Dotação orçamentária: 3.3.90.</text:span><text:span text:style-name="T13">40</text:span><text:span text:style-name="T7">.0</text:span><text:span text:style-name="T16">7</text:span><text:span text:style-name="T7"> – </text:span><text:span text:style-name="T16">Suporte a usuários </text:span><text:span text:style-name="T14">de TIC</text:span><text:span text:style-name="T8"> – </text:span><text:span text:style-name="T7">Ficha 1</text:span><text:span text:style-name="T13">8</text:span><text:span text:style-name="T7"> Fonte 1.</text:span><text:span text:style-name="T10">500.0</text:span><text:span text:style-name="T7">00.</text:span><text:span text:style-name="T10">0000 </text:span><text:span text:style-name="T17">Gercy Gonçalves do Carmo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8:18:35.650000000</meta:creation-date>
    <dc:date>2025-04-11T09:58:31.739000000</dc:date>
    <meta:editing-duration>PT1H39M56S</meta:editing-duration>
    <meta:editing-cycles>1</meta:editing-cycles>
    <meta:document-statistic meta:table-count="0" meta:image-count="0" meta:object-count="0" meta:page-count="1" meta:paragraph-count="1" meta:word-count="71" meta:character-count="570" meta:non-whitespace-character-count="496"/>
    <meta:generator>LibreOffice/7.4.3.2$Windows_X86_64 LibreOffice_project/1048a8393ae2eeec98dff31b5c133c5f1d08b890</meta:generator>
  </office:meta>
</office:document-meta>
</file>