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5%" fo:text-align="justify" style:justify-single-word="false" fo:orphans="0" fo:widows="0"/>
      <style:text-properties officeooo:paragraph-rsid="00082b93"/>
    </style:style>
    <style:style style:name="T1" style:family="text">
      <style:text-properties style:font-name="Times New Roman" fo:font-weight="bold" officeooo:rsid="00084cde" style:font-weight-asian="bold" style:font-weight-complex="bold"/>
    </style:style>
    <style:style style:name="T2" style:family="text">
      <style:text-properties style:font-name="Times New Roman" fo:font-weight="bold" officeooo:rsid="003c8715" style:font-weight-asian="bold" style:font-weight-complex="bold"/>
    </style:style>
    <style:style style:name="T3" style:family="text">
      <style:text-properties style:font-name="Times New Roman" fo:font-weight="normal" officeooo:rsid="003c8715" style:font-weight-asian="normal" style:font-weight-complex="normal"/>
    </style:style>
    <style:style style:name="T4" style:family="text">
      <style:text-properties style:font-name="Times New Roman" fo:font-weight="normal" officeooo:rsid="0009c4ec" style:font-weight-asian="normal" style:font-weight-complex="normal"/>
    </style:style>
    <style:style style:name="T5" style:family="text">
      <style:text-properties style:font-name="Times New Roman" fo:font-weight="normal" officeooo:rsid="00082b93" style:font-weight-asian="normal" style:font-weight-complex="normal"/>
    </style:style>
    <style:style style:name="T6" style:family="text">
      <style:text-properties style:font-name="Times New Roman" fo:font-weight="normal" officeooo:rsid="000876e0" style:font-weight-asian="normal" style:font-weight-complex="normal"/>
    </style:style>
    <style:style style:name="T7" style:family="text">
      <style:text-properties style:font-name="Times New Roman" officeooo:rsid="00084cde"/>
    </style:style>
    <style:style style:name="T8" style:family="text">
      <style:text-properties style:font-name="Times New Roman" officeooo:rsid="0047a1d3"/>
    </style:style>
    <style:style style:name="T9" style:family="text">
      <style:text-properties style:font-name="Times New Roman" officeooo:rsid="003c8715"/>
    </style:style>
    <style:style style:name="T10" style:family="text">
      <style:text-properties style:font-name="Times New Roman" officeooo:rsid="001f9f6d"/>
    </style:style>
    <style:style style:name="T11" style:family="text">
      <style:text-properties style:font-name="Times New Roman" officeooo:rsid="003970cb"/>
    </style:style>
    <style:style style:name="T12" style:family="text">
      <style:text-properties style:font-name="Times New Roman" officeooo:rsid="0020e378"/>
    </style:style>
    <style:style style:name="T13" style:family="text">
      <style:text-properties style:font-name="Times New Roman" officeooo:rsid="005a78c0"/>
    </style:style>
    <style:style style:name="T14" style:family="text">
      <style:text-properties style:font-name="Times New Roman" officeooo:rsid="005c3309"/>
    </style:style>
    <style:style style:name="T15" style:family="text">
      <style:text-properties style:font-name="Times New Roman" officeooo:rsid="0007ef6d"/>
    </style:style>
    <style:style style:name="T16" style:family="text">
      <style:text-properties style:font-name="Times New Roman" officeooo:rsid="00082b93"/>
    </style:style>
    <style:style style:name="T17" style:family="text">
      <style:text-properties style:font-name="Times New Roman" officeooo:rsid="00008680"/>
    </style:style>
    <style:style style:name="T18" style:family="text">
      <style:text-properties style:font-name="Times New Roman" officeooo:rsid="000876e0"/>
    </style:style>
    <style:style style:name="T19" style:family="text">
      <style:text-properties fo:font-variant="normal" fo:text-transform="none" style:font-name="Times New Roman" fo:letter-spacing="normal" fo:font-style="normal" fo:font-weight="normal" officeooo:rsid="003970cb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ÂMARA MUNICIPAL DE MATOZINHO</text:span><text:span text:style-name="T2">S </text:span><text:span text:style-name="T5">Segundo</text:span><text:span text:style-name="T3"> Termo Aditivo ao Contrato </text:span><text:span text:style-name="T5">1</text:span><text:span text:style-name="T6">0</text:span><text:span text:style-name="T3">/202</text:span><text:span text:style-name="T5">3</text:span><text:span text:style-name="T3"> </text:span><text:span text:style-name="T4">Processo</text:span><text:span text:style-name="T7"> </text:span><text:span text:style-name="T18">10</text:span><text:span text:style-name="T16">/2023</text:span><text:span text:style-name="T7">. </text:span><text:span text:style-name="T9">Fundamento legal 14.133/21</text:span><text:span text:style-name="T7">. Contratante </text:span><text:span text:style-name="T10">CÂMARA MUNICIPAL DE MATOZINHOS</text:span><text:span text:style-name="T7">- CNPJ 20.229.423/0001-95 Contratado: </text:span><text:span text:style-name="T18">CASSIO CAMPOLINA PEREIRA</text:span><text:span text:style-name="T7">, inscrito no CNPJ </text:span><text:span text:style-name="T18">02</text:span><text:span text:style-name="T16">.</text:span><text:span text:style-name="T18">019</text:span><text:span text:style-name="T16">.</text:span><text:span text:style-name="T18">639</text:span><text:span text:style-name="T16">/0001-</text:span><text:span text:style-name="T18">4</text:span><text:span text:style-name="T16">4 –</text:span><text:span text:style-name="T19"> </text:span><text:span text:style-name="T7">Objeto: </text:span><text:span text:style-name="T9">Prorrogação da vigência do contrato por </text:span><text:span text:style-name="T16">12</text:span><text:span text:style-name="T9"> meses </text:span><text:span text:style-name="T12">Vigência: </text:span><text:span text:style-name="T18">21</text:span><text:span text:style-name="T16">/04</text:span><text:span text:style-name="T9">/2025</text:span><text:span text:style-name="T10"> a </text:span><text:span text:style-name="T18">21</text:span><text:span text:style-name="T16">/04/2026</text:span><text:span text:style-name="T10">. Valor</text:span><text:span text:style-name="T7"> </text:span><text:span text:style-name="T9">global do contrato </text:span><text:span text:style-name="T13">originário</text:span><text:span text:style-name="T9">: </text:span><text:span text:style-name="T7">R$</text:span><text:span text:style-name="T18">3.559,00</text:span><text:span text:style-name="T7"> Dotação orçamentária: 3.3.90.</text:span><text:span text:style-name="T18">39</text:span><text:span text:style-name="T7">.0</text:span><text:span text:style-name="T18">0</text:span><text:span text:style-name="T7"> – </text:span><text:span text:style-name="T18">Serviços de terceiros PJ </text:span><text:span text:style-name="T8">– </text:span><text:span text:style-name="T7">Ficha 1</text:span><text:span text:style-name="T18">7</text:span><text:span text:style-name="T7"> Fonte 1.</text:span><text:span text:style-name="T10">500.0</text:span><text:span text:style-name="T7">00.</text:span><text:span text:style-name="T10">0000 </text:span><text:span text:style-name="T17">Gercy Gonçalves do Carmo</text:span><text:span text:style-name="T15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1T08:18:35.650000000</meta:creation-date>
    <dc:date>2025-04-25T08:47:52.302000000</dc:date>
    <meta:editing-duration>PT1H52M13S</meta:editing-duration>
    <meta:editing-cycles>2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1" meta:word-count="64" meta:character-count="522" meta:non-whitespace-character-count="455"/>
  </office:meta>
</office:document-meta>
</file>