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1b721a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47a1d3" style:font-weight-asian="normal" style:font-weight-complex="normal"/>
    </style:style>
    <style:style style:name="T6" style:family="text">
      <style:text-properties style:font-name="Times New Roman" fo:font-weight="normal" officeooo:rsid="0009c4ec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47a1d3"/>
    </style:style>
    <style:style style:name="T9" style:family="text">
      <style:text-properties style:font-name="Times New Roman" officeooo:rsid="003c8715"/>
    </style:style>
    <style:style style:name="T10" style:family="text">
      <style:text-properties style:font-name="Times New Roman" officeooo:rsid="001f9f6d"/>
    </style:style>
    <style:style style:name="T11" style:family="text">
      <style:text-properties style:font-name="Times New Roman" officeooo:rsid="0000c00a"/>
    </style:style>
    <style:style style:name="T12" style:family="text">
      <style:text-properties style:font-name="Times New Roman" officeooo:rsid="003970cb"/>
    </style:style>
    <style:style style:name="T13" style:family="text">
      <style:text-properties style:font-name="Times New Roman" officeooo:rsid="0020e378"/>
    </style:style>
    <style:style style:name="T14" style:family="text">
      <style:text-properties style:font-name="Times New Roman" officeooo:rsid="005a78c0"/>
    </style:style>
    <style:style style:name="T15" style:family="text">
      <style:text-properties style:font-name="Times New Roman" officeooo:rsid="005c3309"/>
    </style:style>
    <style:style style:name="T16" style:family="text">
      <style:text-properties style:font-name="Times New Roman" officeooo:rsid="0007ef6d"/>
    </style:style>
    <style:style style:name="T17" style:family="text">
      <style:text-properties style:font-name="Times New Roman" officeooo:rsid="00008680"/>
    </style:style>
    <style:style style:name="T18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Quarto</text:span><text:span text:style-name="T4"> Termo Aditivo ao Contrato 04/202</text:span><text:span text:style-name="T5">2</text:span><text:span text:style-name="T4"> </text:span><text:span text:style-name="T6">Processo</text:span><text:span text:style-name="T7"> </text:span><text:span text:style-name="T8">82</text:span><text:span text:style-name="T7">/202</text:span><text:span text:style-name="T8">1</text:span><text:span text:style-name="T7">. </text:span><text:span text:style-name="T9">Fundamento legal 14.133/21</text:span><text:span text:style-name="T7">. Contratante </text:span><text:span text:style-name="T10">CÂMARA MUNICIPAL DE MATOZINHOS</text:span><text:span text:style-name="T7">-CNPJ20.229.423/0001-95-Contratado: </text:span><text:span text:style-name="T8">DIP PRINTER TECNOLOGIA LTDA</text:span><text:span text:style-name="T7">, inscrito no CNPJ</text:span><text:span text:style-name="T8">37.119.236/0001-51</text:span><text:span text:style-name="T18">- </text:span><text:span text:style-name="T7">Objeto: </text:span><text:span text:style-name="T9">Prorrogação da vigência do contrato</text:span><text:span text:style-name="T11"> por 12 meses</text:span><text:span text:style-name="T12">. </text:span><text:span text:style-name="T13">Vigência:</text:span><text:span text:style-name="T11">02/04/2025 a 31/03/2026</text:span><text:span text:style-name="T10">. Valor</text:span><text:span text:style-name="T7"> </text:span><text:span text:style-name="T9">global do contrato </text:span><text:span text:style-name="T14">originário</text:span><text:span text:style-name="T9">: </text:span><text:span text:style-name="T7">R$</text:span><text:span text:style-name="T8">24.576,00</text:span><text:span text:style-name="T7"> Dotação orçamentária: 3.3.90.</text:span><text:span text:style-name="T14">40</text:span><text:span text:style-name="T7">.0</text:span><text:span text:style-name="T14">1</text:span><text:span text:style-name="T7"> – </text:span><text:span text:style-name="T15">Locação de Equipamento de TIC</text:span><text:span text:style-name="T8"> – </text:span><text:span text:style-name="T7">Ficha 1</text:span><text:span text:style-name="T14">8</text:span><text:span text:style-name="T7"> Fonte 1.</text:span><text:span text:style-name="T10">500.0</text:span><text:span text:style-name="T7">00.</text:span><text:span text:style-name="T10">0000 </text:span><text:span text:style-name="T16"><text:s/></text:span><text:span text:style-name="T17">Gercy Gonçalves do Car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6:49.501000000</meta:creation-date>
    <dc:date>2025-04-10T09:27:05.422000000</dc:date>
    <meta:editing-duration>PT16S</meta:editing-duration>
    <meta:editing-cycles>1</meta:editing-cycles>
    <meta:document-statistic meta:table-count="0" meta:image-count="0" meta:object-count="0" meta:page-count="1" meta:paragraph-count="1" meta:word-count="61" meta:character-count="526" meta:non-whitespace-character-count="463"/>
    <meta:generator>LibreOffice/7.6.0.3$Windows_X86_64 LibreOffice_project/69edd8b8ebc41d00b4de3915dc82f8f0fc3b6265</meta:generator>
  </office:meta>
</office:document-meta>
</file>