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line-height="104%"/>
    </style:style>
    <style:style style:name="T2" style:parent-style-name="Fonteparág.padrão" style:family="text">
      <style:text-properties style:font-name="Times New Roman" fo:font-weight="bold" style:font-weight-asian="bold" style:font-weight-complex="bold"/>
    </style:style>
    <style:style style:name="T3" style:parent-style-name="Fonteparág.padrão" style:family="text">
      <style:text-properties style:font-name="Times New Roman"/>
    </style:style>
    <style:style style:name="T4" style:parent-style-name="Fonteparág.padrão" style:family="text">
      <style:text-properties style:font-name="Times New Roman"/>
    </style:style>
    <style:style style:name="T5" style:parent-style-name="Fonteparág.padrão" style:family="text">
      <style:text-properties style:font-name="Times New Roman"/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/>
    </style:style>
    <style:style style:name="T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CÂMARA MUNICIPAL DE MATOZINHOS<text:s/></text:span><text:span text:style-name="T3">Sexto Termo Aditivo ao Contrato 30/2021 Processo</text:span><text:span text:style-name="T4"><text:s/>23/2021. Fundamento legal 8.666/93. Contratante CÂMARA MUNICIPAL DE MATOZINHOS- CNPJ 20.229.423/0001-95 Contratado: RAFAEL PHILLIPE DE AVILA CARNEIRO, inscrito no CNPJ 27.8</text:span><text:span text:style-name="T5">40.341/0001-21 –</text:span><text:span text:style-name="T6"><text:s/></text:span><text:span text:style-name="T7">Objeto: Prorrogação da vigência do contrato <text:s/>Vigência: 29/04/2025 a 31/12/2025. Valor global do contrato: R$27.920,00 Dotação orçamentária: 3.3.90.40.10 – Manutenção e Conservação de Equipamentos de TIC – Ficha 18 Fonte 1.500.000.0000 Gerc</text:span><text:span text:style-name="T8">y Gonçalves do Car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5-04-11T08:18:00Z</meta:creation-date>
    <dc:date>2025-05-05T12:34:00Z</dc:date>
    <meta:template xlink:href="Normal" xlink:type="simple"/>
    <meta:editing-cycles>5</meta:editing-cycles>
    <meta:editing-duration>PT8640S</meta:editing-duration>
    <meta:document-statistic meta:page-count="1" meta:paragraph-count="1" meta:word-count="82" meta:character-count="528" meta:row-count="3" meta:non-whitespace-character-count="447"/>
  </office:meta>
</office:document-meta>
</file>