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justify" fo:line-height="104%"/>
    </style:style>
    <style:style style:name="T2" style:parent-style-name="Fonteparág.padrão" style:family="text">
      <style:text-properties style:font-name="Times New Roman" fo:font-weight="bold" style:font-weight-asian="bold" style:font-weight-complex="bold"/>
    </style:style>
    <style:style style:name="T3" style:parent-style-name="Fonteparág.padrão" style:family="text">
      <style:text-properties style:font-name="Times New Roman"/>
    </style:style>
  </office:automatic-styles>
  <office:body>
    <office:text text:use-soft-page-breaks="true">
      <text:p text:style-name="P1"><text:span text:style-name="T2">CÂMARA MUNICIPAL DE MATOZINHOS<text:s/></text:span><text:span text:style-name="T3">Sexto Termo Aditivo ao Contrato 18/2021 Processo 24/2021. Fundamento legal 8.666/93. Contratante CÂMARA MUNICIPAL DE MATOZINHOS- CNPJ 20.229.423/0001-95 Contratado: AZIZ SISTEMAS DE SEGURANÇA LTDA, inscrito no CNPJ 07.301.055.0001-80 – Objeto: Prorrogação da vigência do contrato por 12 meses e correção monetária do valor global Vigência: 29/04/2025 a 31/12/2025. Valor global do contrato: R$4.189,43 Dotação orçamentária: 3.3.90.39.60 – Vigilância ostensiva <text:s/>– Ficha 17 Fonte 1.500.000.0000 Gercy Gonçalves do Carmo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iogenes</meta:initial-creator>
    <dc:creator>PC</dc:creator>
    <meta:creation-date>2025-05-05T12:35:00Z</meta:creation-date>
    <dc:date>2025-05-05T12:35:00Z</dc: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49" meta:row-count="3" meta:non-whitespace-character-count="465"/>
  </office:meta>
</office:document-meta>
</file>